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3" style:parent-style-name="Car.predefinitoparagrafo" style:family="text"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P4" style:parent-style-name="Normale" style:family="paragraph">
      <style:paragraph-properties fo:line-height="100%" fo:background-color="#F3E2E2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margin-top="0.2083in" fo:margin-bottom="0.2083in" fo:line-height="100%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family="graphic" style:name="a0">
      <style:graphic-properties style:wrap="parallel" style:wrap-contour="false" style:writing-mode="lr-tb" draw:fill="solid" draw:fill-color="#333333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4"><text:span text:style-name="T2">Oggetto</text:span><text:span text:style-name="T3"> del 19/09/2024 17:09:09</text:span></text:h>
      <text:p text:style-name="P4">Data ed ora messaggio: 19/09/2024 17:09:09<text:line-break/>Oggetto:<text:line-break/>Da: "Flc Cgil Benevento" &lt;benevento@flcgil.it&gt;<text:line-break/>A:</text:p>
      <text:p text:style-name="P5"><text:span text:style-name="T6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<text:span text:style-name="T8">Il prossimo venerdi 27 settembre 2024 alle ore 16:00 presso il salone G. di Vittorio della Cgil Benevento, in via Leonardo Bianchi  9, </text:span><text:span text:style-name="T9"> </text:span><text:span text:style-name="T10">si terrà un incontro informativo  </text:span></text:p>
      <text:p text:style-name="P11"><text:span text:style-name="T12">con l' avvocato Pasquale Biondi, studio legale CGIL , per illustrare le novità e le modalità procedurali relative al ricorso per il recupero dello scatto 2013.</text:span></text:p>
      <text:p text:style-name="P13"/>
      <text:p text:style-name="P14"><text:span text:style-name="T15">Gli interessati sono invitati a partecipare. </text:span></text:p>
      <text:p text:style-name="P16"><text:span text:style-name="T17">  </text:span></text:p>
      <text:p text:style-name="P18"><text:span text:style-name="T19">In allegato locandina dell'iniziativa richiedendone la diffusione a tutto il personale e  la pubblicazione all'albo sindacal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9-20T06:52:00Z</meta:creation-date>
    <dc:date>2024-09-20T06:54:00Z</dc:date>
    <meta:template xlink:href="Normal" xlink:type="simple"/>
    <meta:editing-cycles>1</meta:editing-cycles>
    <meta:editing-duration>PT120S</meta:editing-duration>
    <meta:document-statistic meta:page-count="1" meta:paragraph-count="1" meta:word-count="96" meta:character-count="644" meta:row-count="4" meta:non-whitespace-character-count="549"/>
  </office:meta>
</office:document-meta>
</file>